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language="hr" fo:country="HR"/>
    </style:style>
    <style:style style:name="P2" style:family="paragraph" style:parent-style-name="Standard">
      <style:paragraph-properties fo:text-align="justify" style:justify-single-word="false"/>
      <style:text-properties style:font-name="Cambria" fo:language="hr" fo:country="HR"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fo:font-weight="bold" style:letter-kerning="true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Cambria" fo:language="hr" fo:country="HR"/>
    </style:style>
    <style:style style:name="P5" style:family="paragraph" style:parent-style-name="Standard">
      <style:paragraph-properties fo:text-align="justify" style:justify-single-word="false"/>
      <style:text-properties style:font-name="Cambria" fo:language="hr" fo:country="HR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ambria" fo:language="hr" fo:country="HR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4" style:family="paragraph" style:parent-style-name="Standard">
      <style:paragraph-properties fo:margin-top="0cm" fo:margin-bottom="0.282cm" fo:line-height="107%"/>
      <style:text-properties style:font-name="Cambria" fo:language="hr" fo:country="HR" style:font-weight-complex="bold"/>
    </style:style>
    <style:style style:name="P15" style:family="paragraph" style:parent-style-name="Standard">
      <style:paragraph-properties fo:text-align="justify" style:justify-single-word="false" fo:break-before="page"/>
    </style:style>
    <style:style style:name="P16" style:family="paragraph" style:parent-style-name="Standard">
      <style:paragraph-properties fo:margin-top="0cm" fo:margin-bottom="0.353cm" fo:line-height="115%"/>
    </style:style>
    <style:style style:name="P17" style:family="paragraph" style:parent-style-name="Standard">
      <style:paragraph-properties fo:margin-top="0cm" fo:margin-bottom="0.353cm" fo:line-height="115%"/>
      <style:text-properties style:font-name="Cambria" fo:language="hr" fo:country="HR"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ambria" fo:language="hr" fo:country="HR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language="hr" fo:country="HR" fo:font-weight="bold" style:font-weight-asian="bold"/>
    </style:style>
    <style:style style:name="P2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ambria" fo:language="hr" fo:country="HR" style:letter-kerning="true" style:font-name-complex="Arial1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>
      <style:paragraph-properties fo:text-align="justify" style:justify-single-word="false"/>
    </style:style>
    <style:style style:name="P25" style:family="paragraph" style:parent-style-name="List_20_Paragraph" style:list-style-name="WWNum1">
      <style:paragraph-properties fo:text-align="justify" style:justify-single-word="false"/>
    </style:style>
    <style:style style:name="P26" style:family="paragraph" style:parent-style-name="List_20_Paragraph" style:list-style-name="WWNum19">
      <style:paragraph-properties fo:text-align="justify" style:justify-single-word="false"/>
    </style:style>
    <style:style style:name="P27" style:family="paragraph" style:parent-style-name="List_20_Paragraph" style:list-style-name="WWNum2">
      <style:paragraph-properties fo:text-align="justify" style:justify-single-word="false"/>
    </style:style>
    <style:style style:name="P28" style:family="paragraph" style:parent-style-name="List_20_Paragraph" style:list-style-name="WWNum2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29" style:family="paragraph" style:parent-style-name="List_20_Paragraph" style:list-style-name="WWNum3">
      <style:paragraph-properties fo:text-align="justify" style:justify-single-word="false"/>
    </style:style>
    <style:style style:name="P30" style:family="paragraph" style:parent-style-name="List_20_Paragraph" style:list-style-name="WWNum4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31" style:family="paragraph" style:parent-style-name="List_20_Paragraph" style:list-style-name="WWNum5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32" style:family="paragraph" style:parent-style-name="List_20_Paragraph" style:list-style-name="WWNum6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33" style:family="paragraph" style:parent-style-name="List_20_Paragraph" style:list-style-name="WWNum7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34" style:family="paragraph" style:parent-style-name="List_20_Paragraph" style:list-style-name="WWNum8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35" style:family="paragraph" style:parent-style-name="List_20_Paragraph" style:list-style-name="WWNum9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36" style:family="paragraph" style:parent-style-name="List_20_Paragraph" style:list-style-name="WWNum10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37" style:family="paragraph" style:parent-style-name="List_20_Paragraph" style:list-style-name="WWNum11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38" style:family="paragraph" style:parent-style-name="List_20_Paragraph" style:list-style-name="WWNum12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39" style:family="paragraph" style:parent-style-name="List_20_Paragraph" style:list-style-name="WWNum18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40" style:family="paragraph" style:parent-style-name="List_20_Paragraph" style:list-style-name="WWNum13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41" style:family="paragraph" style:parent-style-name="List_20_Paragraph" style:list-style-name="WWNum14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42" style:family="paragraph" style:parent-style-name="List_20_Paragraph" style:list-style-name="WWNum15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43" style:family="paragraph" style:parent-style-name="List_20_Paragraph" style:list-style-name="WWNum16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44" style:family="paragraph" style:parent-style-name="List_20_Paragraph" style:list-style-name="WWNum16">
      <style:paragraph-properties fo:text-align="justify" style:justify-single-word="false"/>
    </style:style>
    <style:style style:name="P45" style:family="paragraph" style:parent-style-name="List_20_Paragraph" style:list-style-name="WWNum17">
      <style:paragraph-properties fo:text-align="justify" style:justify-single-word="false"/>
    </style:style>
    <style:style style:name="P46" style:family="paragraph" style:parent-style-name="List_20_Paragraph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47" style:family="paragraph" style:parent-style-name="List_20_Paragraph">
      <style:paragraph-properties fo:margin-left="1.136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Cambria" fo:language="hr" fo:country="HR"/>
    </style:style>
    <style:style style:name="T1" style:family="text">
      <style:text-properties style:font-name="Cambria"/>
    </style:style>
    <style:style style:name="T2" style:family="text">
      <style:text-properties style:font-name="Cambria" fo:language="hr" fo:country="HR"/>
    </style:style>
    <style:style style:name="T3" style:family="text">
      <style:text-properties style:font-name="Cambria" fo:language="hr" fo:country="HR" fo:font-weight="bold" style:font-weight-asian="bold"/>
    </style:style>
    <style:style style:name="T4" style:family="text">
      <style:text-properties style:font-name="Cambria" fo:language="hr" fo:country="HR" fo:font-weight="bold" style:font-weight-asian="bold" style:font-weight-complex="bold"/>
    </style:style>
    <style:style style:name="T5" style:family="text">
      <style:text-properties style:font-name="Cambria" fo:language="hr" fo:country="HR" fo:font-weight="bold" style:letter-kerning="true" style:font-weight-asian="bold" style:font-name-complex="Arial1"/>
    </style:style>
    <style:style style:name="T6" style:family="text">
      <style:text-properties style:font-name="Cambria" fo:language="hr" fo:country="HR" style:font-weight-complex="bold"/>
    </style:style>
    <style:style style:name="T7" style:family="text">
      <style:text-properties style:font-name="Cambria" fo:language="hr" fo:country="HR" style:letter-kerning="true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OBRAZLOŽENJE PRORAČUNA ZA 2023. GODINU</text:span></text:p>
      <text:p text:style-name="P1"/>
      <text:p text:style-name="P7"><text:span text:style-name="T3">Proračun sadržava:</text:span></text:p>
      <text:p text:style-name="P2"/>
      <text:list xml:id="list7650679732386164562" text:style-name="WWNum1">
        <text:list-item>
          <text:p text:style-name="P8"><text:span text:style-name="T3">Opći dio</text:span><text:span text:style-name="T2"> proračuna sačinjavaju:</text:span></text:p>
        </text:list-item>
      </text:list>
      <text:p text:style-name="P11"><text:span text:style-name="T2">• Račun prihoda i rashoda u kojem su prikazani svi prihodi i rashodi prema ekonomskoj klasifikaciji (npr. prihodi od poreza, imovine, pristojbi te rashodi za nabavu nefinancijske imovine, rashodi za usluge tekućeg i investicijskog održavanja, rashodi za zaposlene, financijski rashodi). </text:span></text:p>
      <text:p text:style-name="P11"><text:span text:style-name="T2">• Račun zaduživanja/financiranja koristi se u trenutku kada postoje viškovi ili manjkovi. Na računu zaduživanja/financiranja prikazuju se izdaci za financijsku imovinu i otplate zajmova te primici od financijske imovine i zaduživanja.</text:span></text:p>
      <text:p text:style-name="P4"/>
      <text:list xml:id="list28656281" text:continue-numbering="true" text:style-name="WWNum1">
        <text:list-item>
          <text:p text:style-name="P25"><text:span text:style-name="T3">Poseban dio</text:span><text:span text:style-name="T2"> proračuna sačinjava:</text:span></text:p>
        </text:list-item>
      </text:list>
      <text:list xml:id="list322060554312830827" text:style-name="WWNum19">
        <text:list-item>
          <text:p text:style-name="P26"><text:span text:style-name="T2">plan rashoda i izdataka raspoređen po organizacijskim jedinica (odjelima) i proračunskim korisnicima iskazanih po vrstama te raspoređenih u programe koji se sastoje od aktivnosti i projekata</text:span></text:p>
        </text:list-item>
      </text:list>
      <text:p text:style-name="P12"/>
      <text:p text:style-name="P7"><text:span text:style-name="T4">Zakoni i sankcije</text:span></text:p>
      <text:p text:style-name="P5"/>
      <text:p text:style-name="P7"><text:span text:style-name="T6">Proračun se donosi za jednu fiskalnu (proračunsku) godinu. Kod nas se fiskalna godina poklapa s kalendarskom i traje od 01. siječnja do 31. prosinca. Jedini ovlašteni predlagatelj Proračuna je Općinski načelnik. Općinski Načelnik jedinice lokalne samouprave odgovoran je za zakonito planiranje i izvršavanje proračuna, za svrhovito, učinkovito i ekonomično raspolaganje proračunskim sredstvima. Proračun donosi (izglasava) Općinsko vijeće do kraja godine. Ako se ne donese proračun prije početka proračunske godine, privremeno se, a najduže za prva tri mjeseca proračunske godine, na osnovi odluke o privremenom financiranju koja mora biti donesena do 31. prosinca, nastavlja financiranje poslova, funkcija i programa tijela jedinica lokalne i područne samouprave i drugih proračunskih i izvanproračunskih korisnika.</text:span></text:p>
      <text:p text:style-name="P7"><text:span text:style-name="T6">U slučaju kada je raspušteno samo Općinsko vijeće, a općinski načelnik nije razriješen, do imenovanja povjerenika Vlade Republike Hrvatske, financiranje se obavlja izvršavanjem redovnih i nužnih rashoda i izdataka temeljem odluke o financiranju nužnih rashoda i izdataka koju donosi općinski načelnik.</text:span></text:p>
      <text:p text:style-name="P7"><text:span text:style-name="T6">Po imenovanju povjerenika Vlade Republike Hrvatske, općinski načelnik predlaže povjereniku novu odluku o financiranju nužnih rashoda i izdataka u koju su uključeni ostvareni prihodi i primici te izvršeni rashodi i izdaci u vremenu do dolaska povjerenika. Ako se do 31. ožujka ne donese proračun, povjerenik donosi odluku o financiranju nužnih rashoda i izdataka za razdoblje do donošenja proračuna</text:span></text:p>
      <text:p text:style-name="P14"/>
      <text:p text:style-name="P15"><text:span text:style-name="T6">.</text:span></text:p>
      <text:p text:style-name="P16"><text:span text:style-name="T3">PRIHODI I PRIMICI</text:span></text:p>
      <text:p text:style-name="P4"/>
      <text:p text:style-name="P7"><text:span text:style-name="T3">Ukupni prihodi i primici Općine Cista Provo za 2023. godinu planirani su u iznosu od 1.935.200,00 eura</text:span></text:p>
      <text:p text:style-name="P4"/>
      <text:p text:style-name="P7"><text:span text:style-name="T3">Prihodi od poslovanja</text:span></text:p>
      <text:p text:style-name="P2"/>
      <text:p text:style-name="P13"><text:span text:style-name="T2">Prihodi od poslovanja Općine Cista Provo za 2023. godinu planirani su u iznosu od </text:span><text:span text:style-name="T6">1.670.200,00 </text:span><text:span text:style-name="T2">eura, a čine ih:</text:span></text:p>
      <text:p text:style-name="P12"/>
      <text:list xml:id="list27120240143501876" text:style-name="WWNum2">
        <text:list-item>
          <text:p text:style-name="P27"><text:span text:style-name="T2">Prihodi od poreza planirani u iznosu od 174.200,00 eura, od toga porez i prirez na dohodak planiran u iznosu od 160.200,00 eura, porezi na imovinu planiran u iznosu od 7.000,00 eura i porezi na robu i usluge planiran u iznosu od 7.000,00 eura;</text:span></text:p>
        </text:list-item>
        <text:list-item>
          <text:p text:style-name="P27"><text:span text:style-name="T2">Pomoći iz inozemstva (darovnice) i od subjekata unutar općeg proračuna planirane u iznosu od</text:span><text:span text:style-name="T6"> 1.217.000,00 </text:span><text:span text:style-name="T2">eura, od toga pomoći iz proračuna planirane u iznosu 1.015.000,00 eura, pomoći od izvanproračunskih korisnika planirane u iznosu od 27.000,00 eura i pomoći iz proračuna temeljem prijenosa EU sredstava planirane u iznosu od 175.000,00 eura:</text:span></text:p>
        </text:list-item>
        <text:list-item>
          <text:p text:style-name="P27"><text:span text:style-name="T2">Prihodi od imovine planirani u iznosu od 226.000,00 eura, od toga</text:span><text:span text:style-name="T1"> </text:span><text:span text:style-name="T2">prihodi od financijske imovine planirani u iznosu od 1.000,00 eura i prihodi od nefinancijske imovine planirani u iznosu od 225.000,00 eura ;</text:span></text:p>
        </text:list-item>
        <text:list-item>
          <text:p text:style-name="P28"><text:span text:style-name="T2">Prihodi od upravnih i administrativnih pristojbi, pristojbi po posebnim propisima i naknada planirani u iznosu od 40.000,00 eura, od toga, upravne i administrativne pristojbe 1.000,00 eura, prihodi po posebnim propisima 26.000,00 eura i komunalni doprinosi i naknade 13.000,00 eura;</text:span></text:p>
        </text:list-item>
        <text:list-item>
          <text:p text:style-name="P28"><text:span text:style-name="T2">Prihodi od prodaje proizvoda i robe te pruženih usluga i prihodi od donacija planirani u iznosu od 13.000,00 eura za donacije od pravnih i fizičkih osoba izvan općeg proračuna i povrat donacija po protestiranim jamstvima.</text:span></text:p>
        </text:list-item>
      </text:list>
      <text:p text:style-name="P47"/>
      <text:p text:style-name="P7"><text:span text:style-name="T3">Prihodi od prodaje nefinancijske imovine</text:span></text:p>
      <text:p text:style-name="P4"/>
      <text:p text:style-name="P18"><text:span text:style-name="T2">Prihodi od prodaje nefinancijske imovine planirani u iznosu od 265.000</text:span><text:span text:style-name="T6">,00</text:span><text:span text:style-name="T2"> eura, a čine ih prihodi od prodaje proizvedene dugotrajne imovine.</text:span></text:p>
      <text:p text:style-name="P2"/>
      <text:p text:style-name="P17"/>
      <text:p text:style-name="P15"><text:span text:style-name="T3">RASHODI I IZDACI</text:span></text:p>
      <text:p text:style-name="P2"/>
      <text:p text:style-name="P7"><text:span text:style-name="T3">Ukupni rashodi i izdaci Općine Cista Provo za 2023. godinu planirani su u iznosu od 1.935.200,00 eura</text:span></text:p>
      <text:p text:style-name="P4"/>
      <text:p text:style-name="P7"><text:span text:style-name="T3">Rashodi poslovanja</text:span></text:p>
      <text:p text:style-name="P2"/>
      <text:p text:style-name="P19"><text:span text:style-name="T2">Rashodi poslovanja Općine Cista Provo za 2023. godinu planirani su u iznosu od </text:span><text:span text:style-name="T6">1.001.700,00 </text:span><text:span text:style-name="T2">eura, a čine ih:</text:span></text:p>
      <text:list xml:id="list8740047567031322625" text:style-name="WWNum3">
        <text:list-item>
          <text:p text:style-name="P29"><text:span text:style-name="T2">Rashodi za zaposlene planirani u iznosu od </text:span><text:span text:style-name="T6">240.500,00 eura, </text:span><text:span text:style-name="T2">od toga plaće 203.300,00 eura, ostali rashodi za zaposlene planirani u iznosu od </text:span><text:span text:style-name="T6">5.000,00</text:span><text:span text:style-name="T4"> </text:span><text:span text:style-name="T2">eura i doprinosi na plaće planirani u iznosu od </text:span><text:span text:style-name="T6">32.200,00 </text:span><text:span text:style-name="T2">eura; </text:span></text:p>
        </text:list-item>
        <text:list-item>
          <text:p text:style-name="P29"><text:span text:style-name="T2">Materijalni rashodi planirani u iznosu od </text:span><text:span text:style-name="T6">327.200,00 </text:span><text:span text:style-name="T2">eura, od toga naknade troškova zaposlenima planirane u iznosu od </text:span><text:span text:style-name="T6">18.000,00 </text:span><text:span text:style-name="T2">eura, rashodi za materijal i energiju planirani u iznosu od </text:span><text:span text:style-name="T6">101.100,00</text:span><text:span text:style-name="T2"> eura, rashodi za usluge 173.600,00 eura i ostali nespomenuti rashodi poslovanja planirani u iznosu od </text:span><text:span text:style-name="T6">34.500,00 </text:span><text:span text:style-name="T2">eura;</text:span></text:p>
        </text:list-item>
        <text:list-item>
          <text:p text:style-name="P29"><text:span text:style-name="T2">Financijski rashodi planirani u iznosu od </text:span><text:span text:style-name="T6">5.000,00</text:span><text:span text:style-name="T4"> </text:span><text:span text:style-name="T2">eura;</text:span></text:p>
        </text:list-item>
        <text:list-item>
          <text:p text:style-name="P29"><text:span text:style-name="T2">Subvencije planirane u iznosu od 63.000,00 eura, od toga 60.000,00 eura za <text:s/>subvencije trgovačkim društvima u javnom sektoru i 3.000,00 eura za subvencije trgovačkim društvima, obrtnicima, malim i srednjim poduzetnicima izvan javnog sektora;</text:span></text:p>
        </text:list-item>
        <text:list-item>
          <text:p text:style-name="P29"><text:span text:style-name="T2">Pomoći dane u inozemstvo i unutar općeg proračuna planirane u iznosu od 1.000,00 eura za pomoći unutar općeg proračuna; </text:span></text:p>
        </text:list-item>
        <text:list-item>
          <text:p text:style-name="P29"><text:span text:style-name="T2">Naknade građanima i kućanstvima na temelju osiguranja i druge naknade planirane u iznosu od </text:span><text:span text:style-name="T6">173.000,00 </text:span><text:span text:style-name="T2">eura za ostale naknade građanima i kućanstvima iz proračuna;</text:span></text:p>
        </text:list-item>
        <text:list-item>
          <text:p text:style-name="P29"><text:span text:style-name="T2">Ostali rashodi planirani u iznosu od </text:span><text:span text:style-name="T6">192.000,00</text:span><text:span text:style-name="T2"> eura, od toga tekuće donacije 183.000,00 eura, kapitalne donacije 5.000,00 eura i kamate, penali i naknade štete 4.000,00 eura.</text:span></text:p>
        </text:list-item>
      </text:list>
      <text:p text:style-name="P4"/>
      <text:p text:style-name="P7"><text:span text:style-name="T3">Rashodi za nabavu nefinancijske imovine</text:span></text:p>
      <text:p text:style-name="P21"/>
      <text:p text:style-name="P19"><text:span text:style-name="T2">Rashodi za nabavu nefinancijske imovine planirani u iznosu od </text:span><text:span text:style-name="T6">933.500,00</text:span><text:span text:style-name="T2"> eura, a čine ih:</text:span></text:p>
      <text:p text:style-name="P20"/>
      <text:p text:style-name="P24"><text:span text:style-name="T2">Rashodi za nabavu proizvedene dugotrajne imovine planirani u iznosu od </text:span><text:span text:style-name="T6">933.500,00,00 </text:span><text:span text:style-name="T2">eura, od toga građevinski objekti planirani u iznosu od </text:span><text:span text:style-name="T6">714.000,00 </text:span><text:span text:style-name="T2">eura, postrojenje i oprema 90.000,00 eura, prijevozna sredstva planirano u iznosu od 19.000,00</text:span><text:span text:style-name="T6"> </text:span><text:span text:style-name="T2">eura i nematerijalna proizvedena imovina 110.500,00 eura.</text:span></text:p>
      <text:p text:style-name="P4"/>
      <text:p text:style-name="P17"/>
      <text:p text:style-name="P15"><text:span text:style-name="T3">OPIS POSEBNOG DIJELA PRORAČUNA</text:span></text:p>
      <text:p text:style-name="P2"/>
      <text:p text:style-name="P7"><text:span text:style-name="T3">VIJEĆE PLANIRANO U IZNOSU OD 9.000,00 EURA</text:span></text:p>
      <text:p text:style-name="P2"/>
      <text:p text:style-name="P7"><text:span text:style-name="T3">Program 1000 Redovan rad vijeća planirano u iznosu od 9.000,00 eura</text:span></text:p>
      <text:p text:style-name="P2"/>
      <text:p text:style-name="P9"><text:span text:style-name="T7">Za redovan rad Vijeća planirano je 9.000,00 eura za ostale nespomenute rashode poslovanja.</text:span></text:p>
      <text:p text:style-name="P3"/>
      <text:p text:style-name="P9"><text:span text:style-name="T5">JEDINSTVENI UPRAVNI ODJEL PLANIRANO U IZNOSU OD 1.926.200,00 EURA</text:span></text:p>
      <text:p text:style-name="P9"><text:span text:style-name="T5">UPRAVNI ODJEL ZA OPĆE POSLOVE</text:span></text:p>
      <text:p text:style-name="P3"/>
      <text:p text:style-name="P9"><text:span text:style-name="T5">Program 1001 Javna uprava i administracija planirano u iznosu od 244.900,00 eura od toga za:</text:span></text:p>
      <text:p text:style-name="P6"/>
      <text:list xml:id="list5917072579852127290" text:style-name="WWNum4">
        <text:list-item>
          <text:p text:style-name="P30"><text:span text:style-name="T7">Redovno funkcioniranje Općine planirano je 166.900,00 eura, od toga </text:span></text:p>
        </text:list-item>
      </text:list>
      <text:list xml:id="list3102774555680835049" text:style-name="WWNum5">
        <text:list-item>
          <text:p text:style-name="P31"><text:span text:style-name="T7">Rashodi za zaposlene: plaće 94.300,00 eura, ostali rashodi za zaposlene 5.000,00 eura, doprinosi na plaće 14.600,00 eura;</text:span></text:p>
        </text:list-item>
        <text:list-item>
          <text:p text:style-name="P31"><text:span text:style-name="T7">Materijalni rashodi: naknade troškova zaposlenima 4.000,00 eura, rashodi za materijal i energiju 16.000,00 eura, rashodi za usluge 16.000,00 eura, ostali nespomenuti rashodi poslovanja (proračunska pričuva) 6.000,00 eura;</text:span></text:p>
        </text:list-item>
        <text:list-item>
          <text:p text:style-name="P31"><text:span text:style-name="T7">Ostali financijski rashodi 5.000,00 eura;</text:span></text:p>
        </text:list-item>
        <text:list-item>
          <text:p text:style-name="P31"><text:span text:style-name="T7">Pomoći dane u inozemstvo i unutar općeg proračuna planirane u iznosu od 1.000,00 eura za tekuće potpore unutar općeg proračuna;</text:span></text:p>
        </text:list-item>
        <text:list-item>
          <text:p text:style-name="P31"><text:span text:style-name="T7">Ostali rashodi planirani u iznosu od 4.000,00 eura za kamate, penale i naknade štete.</text:span></text:p>
        </text:list-item>
        <text:list-item>
          <text:p text:style-name="P31"><text:span text:style-name="T7">Rashodi za nabavu nefinancijske imovine – postrojenja i oprema planirani u iznosu od 1.000,00 eura</text:span></text:p>
        </text:list-item>
      </text:list>
      <text:list xml:id="list28657358" text:continue-list="list5917072579852127290" text:style-name="WWNum4">
        <text:list-item>
          <text:p text:style-name="P30"><text:span text:style-name="T7">Za stručno usavršavanje zaposlenika planirano je 4.000,00 eura za naknadu troškova zaposlenima;</text:span></text:p>
        </text:list-item>
        <text:list-item>
          <text:p text:style-name="P30"><text:span text:style-name="T7">Za vanjske suradnike planirano je 29.000,00 eura, od toga rashodi za usluge 27.000,00 eura i nematerijalna proizvedena imovina 2.000,00 eura;</text:span></text:p>
        </text:list-item>
        <text:list-item>
          <text:p text:style-name="P30"><text:span text:style-name="T7">Za Dan općine i trošak reprezentacije planirano je 5.000,00 eura za ostale nespomenute rashode poslovanja;</text:span></text:p>
        </text:list-item>
        <text:list-item>
          <text:p text:style-name="P30"><text:span text:style-name="T7">Za nabavu dugotrajne imovine za općinske prostorije planirano je 18.000,00 eura, od toga postrojenje i oprema 3.000,00 eura i za prijevozna sredstva 15.000,00 eura;</text:span></text:p>
        </text:list-item>
        <text:list-item>
          <text:p text:style-name="P30"><text:span text:style-name="T7">Zgrada za općinsku upravu planirano u iznosu od 3.000,00 eura za nematerijalnu proizvedenu imovinu;</text:span></text:p>
        </text:list-item>
        <text:list-item>
          <text:p text:style-name="P30"><text:span text:style-name="T7">Održavanje i uređenje zgrade za općinsku upravu planirano u iznosu od 19.000,00 eura, od toga rashodi za materijal i energiju 4.000,00 eura i rashodi za usluge 15.000,00 eura</text:span></text:p>
        </text:list-item>
      </text:list>
      <text:p text:style-name="P6"/>
      <text:p text:style-name="P9"><text:span text:style-name="T5">Program 1002 Zaštita i spašavanje planirano u iznosu od 59.000,00 eura od toga za:</text:span></text:p>
      <text:p text:style-name="P3"/>
      <text:list xml:id="list2839646243453779542" text:style-name="WWNum6">
        <text:list-item>
          <text:p text:style-name="P32"><text:span text:style-name="T7">DVD planirano je 50.000,00 eura za tekuće donacije;</text:span></text:p>
        </text:list-item>
        <text:list-item>
          <text:p text:style-name="P32"><text:span text:style-name="T7">HGSS planirano je 2.000,00 eura za tekuće donacije;</text:span></text:p>
        </text:list-item>
        <text:list-item>
          <text:p text:style-name="P32"><text:span text:style-name="T7">Civilnu zaštitu planirano je 4.000,00 eura za tekuće donacije;</text:span></text:p>
        </text:list-item>
        <text:list-item>
          <text:p text:style-name="P32"><text:span text:style-name="T7">Crveni križ planirano je 2.000,00 eura za tekuće donacije;</text:span></text:p>
        </text:list-item>
        <text:list-item>
          <text:p text:style-name="P32"><text:soft-page-break/><text:span text:style-name="T7">Ostale sudionike ZIS-a planirano je 1.000,00 eura za tekuće donacije.</text:span></text:p>
        </text:list-item>
      </text:list>
      <text:p text:style-name="P3"/>
      <text:p text:style-name="P9"><text:span text:style-name="T5">Program 1004 Poticanje razvoja gospodarstva planirano u iznosu od 33.000,00 eura od toga za:</text:span></text:p>
      <text:p text:style-name="P3"/>
      <text:list xml:id="list9039933388790148349" text:style-name="WWNum7">
        <text:list-item>
          <text:p text:style-name="P33"><text:span text:style-name="T7">Subvencije trgovačkim društvima, obrtnicima, malim i srednjim poduzetnicima izvan javnog sektora <text:s/>za subvencije sadnog materijala planirano je 3.000,00 eura; </text:span></text:p>
        </text:list-item>
        <text:list-item>
          <text:p text:style-name="P33"><text:span text:style-name="T7">Razvoj gospodarske zone planirano je 30.000,00 eura za nematerijalnu proizvedenu imovinu.</text:span></text:p>
        </text:list-item>
      </text:list>
      <text:p text:style-name="P6"/>
      <text:p text:style-name="P9"><text:span text:style-name="T5">Program 1006 Održavanje objekata i uređenje komunalne infrastrukture planirano u iznosu od 130.000,00 eura od toga za:</text:span></text:p>
      <text:p text:style-name="P6"/>
      <text:list xml:id="list1558574586547842270" text:style-name="WWNum8">
        <text:list-item>
          <text:p text:style-name="P34"><text:span text:style-name="T7">Održavanje i uređenje javnih površina planirano je 8.000,00 eura, rashodi za materijal i energiju 5.000,00 eura i rashodi za usluge 3.000,00 eura;</text:span></text:p>
        </text:list-item>
        <text:list-item>
          <text:p text:style-name="P34"><text:span text:style-name="T7">Uređenje trgova planirano je 98.000,00 eura, od toga za građevinske objekte 95.000,00 eura i nematerijalnu proizvedenu imovinu 3.000,00 eura</text:span></text:p>
        </text:list-item>
        <text:list-item>
          <text:p text:style-name="P34"><text:span text:style-name="T7">Održavanje i uređenje javnih građevina planirano je 24.000,00 eura, od toga rashodi za materijal i energiju 10.000,00 eura, rashodi za usluge 4.000,00 eura, građevinski objekti 7.000,00 eura i nematerijalna proizvedena imovina 3.000,00 eura.</text:span></text:p>
        </text:list-item>
      </text:list>
      <text:p text:style-name="P6"/>
      <text:p text:style-name="P10"><text:span text:style-name="T5">Program 1007 Prometna infrastruktura planirano u iznosu od 201.000,00 eura od toga za:<text:tab/></text:span></text:p>
      <text:p text:style-name="P6"/>
      <text:list xml:id="list2548233883008357093" text:style-name="WWNum9">
        <text:list-item>
          <text:p text:style-name="P35"><text:span text:style-name="T7">Održavanje nerazvrstanih cesta planirano je 39.000,00 eura, od toga rashodi za materijal i energiju 4.000,00 eura <text:s/>i rashodi za usluge 35.000,00 eura</text:span></text:p>
        </text:list-item>
        <text:list-item>
          <text:p text:style-name="P35"><text:span text:style-name="T7">Prometnice planirano je 162.000,00 eura, od toga postrojenja i oprema 13.000,00 eura, nematerijalna proizvedena imovina 4.000,00 eura i građevinski objekti 145.000,00 eura</text:span></text:p>
        </text:list-item>
      </text:list>
      <text:p text:style-name="P6"/>
      <text:p text:style-name="P9"><text:span text:style-name="T5">Program 1008 Groblja i mrtvačnice planirano u iznosu od 239.500,00 eura od toga za:</text:span></text:p>
      <text:p text:style-name="P6"/>
      <text:list xml:id="list4420553350194330705" text:style-name="WWNum10">
        <text:list-item>
          <text:p text:style-name="P36"><text:span text:style-name="T7">Održavanje groblja planirano je 17.500,00 eura, od toga rashodi za materijal i energiju 1.500,00 eura i rashodi za usluge 16.000,00 eura</text:span></text:p>
        </text:list-item>
        <text:list-item>
          <text:p text:style-name="P36"><text:span text:style-name="T7">Izgradnju mrtvačnice i uređenje groblja planirano je 222.000,00 eura, od toga građevinski objekti 220.000,00 eura i nematerijalna proizvedena imovina 2.000,00 eura</text:span></text:p>
        </text:list-item>
      </text:list>
      <text:p text:style-name="P6"/>
      <text:p text:style-name="P9"><text:span text:style-name="T5">Program 1009 Vodoopskrba i odvodnja planirano u iznosu od 63.000,00 eura </text:span></text:p>
      <text:p text:style-name="P6"/>
      <text:p text:style-name="P9"><text:span text:style-name="T7">Za izgradnju vodovoda planirano je 63.000,00 eura, od toga subvencije trgovačkim društvima u javnom sektoru 60.000,00 eura i građevinski objekti 3.000,00 eura</text:span></text:p>
      <text:p text:style-name="P6"/>
      <text:p text:style-name="P9"><text:span text:style-name="T5">Program 1010 Prostorno uređenje i unapređenje stanovanja planirano u iznosu od 125.000,00 eura od toga za:</text:span></text:p>
      <text:p text:style-name="P6"/>
      <text:list xml:id="list2793337511121501257" text:style-name="WWNum11">
        <text:list-item>
          <text:p text:style-name="P37"><text:span text:style-name="T7">Redovno održavanje javne rasvjete planirano je 77.000,00 eura, od toga rashodi za materijal i energiju 53.000,00 eura i rashodi za usluge 24.000,00 eura;</text:span></text:p>
        </text:list-item>
        <text:list-item>
          <text:p text:style-name="P37"><text:span text:style-name="T7">Opskrbu pitkom vodom planirano je 1.000,00 eura za rashode za usluge,</text:span></text:p>
        </text:list-item>
        <text:list-item>
          <text:p text:style-name="P37"><text:soft-page-break/><text:span text:style-name="T7">Dokumente planiranja, procjenu i projektiranje planirano je 40.000,00 eura</text:span></text:p>
        </text:list-item>
        <text:list-item>
          <text:p text:style-name="P37"><text:span text:style-name="T7">Kapitalna ulaganja u javnu rasvjetu planirano je 7.000,00 eura</text:span></text:p>
        </text:list-item>
      </text:list>
      <text:p text:style-name="P46"/>
      <text:p text:style-name="P9"><text:span text:style-name="T5">Program 1012 Program zaštite okoliša i životne sredine planirano u iznosu od 133.500,00 eura od toga za:</text:span></text:p>
      <text:p text:style-name="P6"/>
      <text:list xml:id="list2077310396163352899" text:style-name="WWNum12">
        <text:list-item>
          <text:p text:style-name="P38"><text:span text:style-name="T7">Deratizaciju i dezinsekciju planirano je 1.000,00 eura za rashode za usluge;</text:span></text:p>
        </text:list-item>
        <text:list-item>
          <text:p text:style-name="P38"><text:span text:style-name="T7">Higijeničarsku službu planirano je 1.000,00 eura za rashode za usluge;</text:span></text:p>
        </text:list-item>
        <text:list-item>
          <text:p text:style-name="P38"><text:span text:style-name="T7">Zbrinjavanje napuštenih i uklanjanje uginulih životinja planirano je 7.000,00 eura za rashode za usluge;</text:span></text:p>
        </text:list-item>
        <text:list-item>
          <text:p text:style-name="P38"><text:span text:style-name="T7">Kontrolu razmnožavanja životinja (obavezna sterilizacija) planirano je 3.000,00 eura za veterinarske usluge;</text:span></text:p>
        </text:list-item>
        <text:list-item>
          <text:p text:style-name="P38"><text:span text:style-name="T7">Vozila za odvoz smeća planirano je 7.000,00 eura, od toga rashodi za usluge 1.500,00 eura, ostali nespomenuti rashodi poslovanja 1.500,00 eura i prijevozna sredstva 4.000,00 eura</text:span></text:p>
        </text:list-item>
        <text:list-item>
          <text:p text:style-name="P38"><text:span text:style-name="T7">Saniranje divljih odlagališta i zaštitu od elementarnih nepogoda i održavanje javnih površina 39.500,00 eura, od toga:</text:span></text:p>
        </text:list-item>
      </text:list>
      <text:list xml:id="list142858531003972634" text:style-name="WWNum18">
        <text:list-item>
          <text:p text:style-name="P39"><text:span text:style-name="T7">Materijalni rashodi: rashodi za materijal i energiju planirani u iznosu od 2.000,00 eura, rashodi za usluge 10.000,00 eura i naknade troškova zaposlenima 3.000,00 eura, </text:span></text:p>
        </text:list-item>
        <text:list-item>
          <text:p text:style-name="P39"><text:span text:style-name="T7">Rashodi za zaposlene: Plaće (bruto) planirane u iznosu od 21.000,00 eura i doprinosi na plaće 3.500,00 eura</text:span></text:p>
        </text:list-item>
      </text:list>
      <text:list xml:id="list28645405" text:continue-list="list2077310396163352899" text:style-name="WWNum12">
        <text:list-item>
          <text:p text:style-name="P38"><text:span text:style-name="T7">Zelene otoke i kontejnere planirano je 75.000,00 eura, od toga za postrojenja i opremu 73.000,00 eura i nematerijalnu proizvedenu imovinu 2.000,00 eura</text:span></text:p>
        </text:list-item>
      </text:list>
      <text:p text:style-name="P6"/>
      <text:p text:style-name="P9"><text:span text:style-name="T5">Program <text:s/>1013 Potrebe u kulturi planirano u iznosu od 162.000,00 eura od toga za:</text:span></text:p>
      <text:p text:style-name="P6"/>
      <text:list xml:id="list7511433963494277498" text:style-name="WWNum13">
        <text:list-item>
          <text:p text:style-name="P40"><text:span text:style-name="T7">Potpore u kulturi i turističku promidžbu općine planirano je 13.000,00 eura za rashode usluga i tekuće donacije;</text:span></text:p>
        </text:list-item>
        <text:list-item>
          <text:p text:style-name="P40"><text:span text:style-name="T7">Uređenje spomenika kulture 17.000,00 eura, od toga za građevinske objekte 15.000,00 eura i nematerijalnu proizvedenu imovinu 2.000,00 eura</text:span></text:p>
        </text:list-item>
        <text:list-item>
          <text:p text:style-name="P40"><text:span text:style-name="T7">Uređenje Spomen doma </text:span><text:span text:style-name="T2">„Memorijalni centar Josip Jović“ </text:span><text:span text:style-name="T7"><text:s/>planirano je 132.000,00 eura, do toga građevinski objekti 130.000,00 eura i nematerijalna proizvedena imovina 2.000,00 eura</text:span></text:p>
        </text:list-item>
      </text:list>
      <text:p text:style-name="P6"/>
      <text:p text:style-name="P9"><text:span text:style-name="T5">Program 1014 Organizacija rekreacije i športskih aktivnosti planirano u iznosu od 102.500,00 eura od toga za:</text:span></text:p>
      <text:p text:style-name="P6"/>
      <text:list xml:id="list6634815312737953508" text:style-name="WWNum14">
        <text:list-item>
          <text:p text:style-name="P41"><text:span text:style-name="T7">Potpore u športu planirano je 8.000,00 eura za tekuće donacije;</text:span></text:p>
        </text:list-item>
        <text:list-item>
          <text:p text:style-name="P41"><text:span text:style-name="T7">Športska igrališta planirano je 94.500,00 eura, od toga rashodi za materijal i energiju 1.500,00 eura, rashodi za usluge 1.500,00 eura, građevinski objekti 90.000,00 eura i nematerijalna proizvedena imovina 1.500,00 eura</text:span></text:p>
        </text:list-item>
      </text:list>
      <text:p text:style-name="P6"/>
      <text:p text:style-name="P9"><text:span text:style-name="T5">Program 1015 Potpora udrugama i vjerskim zajednicama planirano u iznosu od 26.000,00 eura od toga za:</text:span></text:p>
      <text:p text:style-name="P6"/>
      <text:list xml:id="list1534645957104301900" text:style-name="WWNum15">
        <text:list-item>
          <text:p text:style-name="P42"><text:span text:style-name="T7">Potpore udrugama i političkim strankama planirano je 16.000,00 eura, od toga za ostale nespomenute rashode poslovanja 3.000,00 eura i tekuće donacije 13.000,00 eura</text:span></text:p>
        </text:list-item>
        <text:list-item>
          <text:p text:style-name="P42"><text:soft-page-break/><text:span text:style-name="T7">Potpore vjerskim zajednicama planirano je 10.000,00 eura, od toga tekuće donacije 5.000,00 eura i kapitalne donacije 5.000,00 eura.</text:span></text:p>
        </text:list-item>
      </text:list>
      <text:p text:style-name="P6"/>
      <text:p text:style-name="P16"><text:span text:style-name="T5">Program 1016 Obrazovanje planirano u iznosu od 146.000,00 eura od toga:</text:span></text:p>
      <text:list xml:id="list3799436725685636374" text:style-name="WWNum16">
        <text:list-item>
          <text:p text:style-name="P43"><text:span text:style-name="T7">Za stipendije i školarine planirano je 40.000,00 eura za ostale naknade građanima i kućanstvima iz proračuna;</text:span></text:p>
        </text:list-item>
        <text:list-item>
          <text:p text:style-name="P43"><text:span text:style-name="T7">Donacije za osnovno školstvo planirane su iznosu 16.000,00 eura za tekuće donacije;</text:span></text:p>
        </text:list-item>
        <text:list-item>
          <text:p text:style-name="P44"><text:span text:style-name="T7">Donacije predškolski odgoj planirane su u iznosu od 70.000,00 eura za tekuće donacije;</text:span></text:p>
        </text:list-item>
        <text:list-item>
          <text:p text:style-name="P43"><text:span text:style-name="T7">Za vrtić i dječje igralište planirano je 20.000,00 eura, od toga rashodi za usluge 2.000,00 eura, građevinski objekti 2.000,00 eura i nematerijalna proizvedena imovina 16.000,00 eura</text:span></text:p>
        </text:list-item>
      </text:list>
      <text:p text:style-name="P6"/>
      <text:p text:style-name="P9"><text:span text:style-name="T5">Program 1017 Pomoć obiteljima i kućanstvima planirano u iznosu od 260.800,00 eura od toga:</text:span></text:p>
      <text:p text:style-name="P3"/>
      <text:list xml:id="list8563409392200102533" text:style-name="WWNum17">
        <text:list-item>
          <text:p text:style-name="P45"><text:span text:style-name="T7">Naknade za novorođenčad planirane u iznosu od 30.000,00 eura za ostale naknade građanima i kućanstvima iz proračuna;</text:span></text:p>
        </text:list-item>
        <text:list-item>
          <text:p text:style-name="P45"><text:span text:style-name="T7">Pomoć obiteljima i kućanstvima planirana u iznosu od 60.000,00 eura za ostale naknade građanima i kućanstvima iz proračuna što obuhvaća trošak ogrijeva korisnicima zajamčene minimalne naknade i jednokratne pomoći socijalno ugroženim obiteljima i pojedincima;</text:span></text:p>
        </text:list-item>
        <text:list-item>
          <text:p text:style-name="P45"><text:span text:style-name="T7">Sufinanciranje cijene prijevoza planirano u iznosu od 30.000,00 eura za učenike srednjih škola i studenata;</text:span></text:p>
        </text:list-item>
        <text:list-item>
          <text:p text:style-name="P45"><text:span text:style-name="T7">Pomoć za stambeno zbrinjavanje planirana je u iznosu od 13.000,00 eura za ostale naknade građanima i kućanstvima iz proračuna;</text:span></text:p>
        </text:list-item>
        <text:list-item>
          <text:p text:style-name="P45"><text:span text:style-name="T7">Za program zapošljavanja ZAŽELI planirano je 127.800,00 eura, od toga za plaće 88.000,00 eura, doprinosi na plaće 14.100,00 eura, naknade troškova zaposlenima 7.000,00 eura, rashodi za materijal i energiju 4.100,00 eura, rashodi za usluge 4.600,00 eura i ostali nespomenuti rashodi poslovanja 10.000,00 eura.</text:span></text:p>
        </text:list-item>
      </text:list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BES KVALITETA</meta:initial-creator>
    <dc:creator>MOBES KVALITETA</dc:creator>
    <meta:editing-cycles>4</meta:editing-cycles>
    <meta:creation-date>2022-11-24T07:55:00</meta:creation-date>
    <dc:date>2022-11-24T07:57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7" meta:paragraph-count="114" meta:word-count="2218" meta:character-count="1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